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1" svg:font-family="華康儷粗黑" style:font-family-generic="system" style:font-pitch="variable"/>
  </office:font-face-decls>
  <office:automatic-styles>
    <style:style style:name="表格1" style:family="table">
      <style:table-properties style:width="17.029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2.282cm"/>
    </style:style>
    <style:style style:name="表格1.L" style:family="table-column">
      <style:table-column-properties style:column-width="3.649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4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1.66cm" fo:keep-together="always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259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072cm" fo:keep-together="always"/>
    </style:style>
    <style:style style:name="表格1.7" style:family="table-row">
      <style:table-row-properties style:min-row-height="1.032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46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62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51cm" fo:keep-together="always"/>
    </style:style>
    <style:style style:name="表格1.11" style:family="table-row">
      <style:table-row-properties style:min-row-height="4.7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482cm" fo:keep-together="always"/>
    </style:style>
    <style:style style:name="表格2" style:family="table">
      <style:table-properties style:width="17.219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11.71cm"/>
    </style:style>
    <style:style style:name="表格2.C" style:family="table-column">
      <style:table-column-properties style:column-width="3.196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767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3" style:family="table-row">
      <style:table-row-properties style:row-height="1.7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row-height="1.471cm" fo:keep-together="always"/>
    </style:style>
    <style:style style:name="表格2.7" style:family="table-row">
      <style:table-row-properties style:min-row-height="2.173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row-height="11.074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row-height="3.496cm" fo:keep-together="always"/>
    </style:style>
    <style:style style:name="P1" style:family="paragraph" style:parent-style-name="Normal_20__28_Web_29_">
      <style:paragraph-properties fo:margin-left="0.988cm" fo:margin-right="0cm" fo:margin-top="0cm" fo:margin-bottom="0cm" style:contextual-spacing="false" fo:line-height="0.776cm" fo:text-align="justify" style:justify-single-word="false" fo:text-indent="-0.988cm" style:auto-text-indent="false" style:snap-to-layout-grid="false"/>
    </style:style>
    <style:style style:name="P2" style:family="paragraph" style:parent-style-name="Standard">
      <loext:graphic-properties draw:fill="solid" draw:fill-color="#fdfdff"/>
      <style:paragraph-properties fo:line-height="0.776cm" fo:text-align="justify" style:justify-single-word="false" fo:orphans="2" fo:widows="2" fo:background-color="#fdfdff" style:snap-to-layout-grid="false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6" style:family="paragraph" style:parent-style-name="Standard">
      <style:paragraph-properties style:line-height-at-least="0.423cm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0.862cm"/>
        </style:tab-stops>
      </style:paragraph-properties>
      <style:text-properties style:font-name="標楷體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Times New Roman1" style:font-size-complex="12pt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1" style:font-size-complex="12pt"/>
    </style:style>
    <style:style style:name="P17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6pt" style:font-name-asian="標楷體1" style:font-size-asian="16pt" style:font-name-complex="Times New Roman1" style:font-size-complex="12pt"/>
    </style:style>
    <style:style style:name="P18" style:family="paragraph" style:parent-style-name="Standard">
      <style:paragraph-properties style:line-height-at-least="0.423cm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22" style:family="paragraph" style:parent-style-name="Standard">
      <style:paragraph-properties fo:line-height="0.025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P23" style:family="paragraph" style:parent-style-name="Standard" style:master-page-name="Standard">
      <loext:graphic-properties draw:fill="solid" draw:fill-color="#fdfdff"/>
      <style:paragraph-properties fo:margin-top="0.397cm" fo:margin-bottom="0.397cm" style:contextual-spacing="false" style:line-height-at-least="0.423cm" fo:text-align="justify" style:justify-single-word="false" fo:orphans="2" fo:widows="2" style:page-number="auto" fo:background-color="#fdfdff" style:snap-to-layout-grid="false"/>
    </style:style>
    <style:style style:name="P24" style:family="paragraph" style:parent-style-name="Standard">
      <loext:graphic-properties draw:fill="solid" draw:fill-color="#fdfdff"/>
      <style:paragraph-properties fo:margin-left="2.893cm" fo:margin-right="0cm" fo:line-height="0.776cm" fo:text-align="justify" style:justify-single-word="false" fo:orphans="2" fo:widows="2" fo:text-indent="-2.893cm" style:auto-text-indent="false" fo:background-color="#fdfdff" style:snap-to-layout-grid="false"/>
    </style:style>
    <style:style style:name="P25" style:family="paragraph" style:parent-style-name="Standard">
      <loext:graphic-properties draw:fill="solid" draw:fill-color="#fdfdff"/>
      <style:paragraph-properties fo:margin-left="0cm" fo:margin-right="0cm" fo:line-height="0.776cm" fo:text-align="justify" style:justify-single-word="false" fo:orphans="2" fo:widows="2" fo:text-indent="1.157cm" style:auto-text-indent="false" fo:background-color="#fdfdff" style:snap-to-layout-grid="false"/>
    </style:style>
    <style:style style:name="P26" style:family="paragraph" style:parent-style-name="Standard">
      <loext:graphic-properties draw:fill="solid" draw:fill-color="#fdfdff"/>
      <style:paragraph-properties fo:margin-left="2.695cm" fo:margin-right="0cm" fo:line-height="0.776cm" fo:text-align="justify" style:justify-single-word="false" fo:orphans="2" fo:widows="2" fo:text-indent="-0.579cm" style:auto-text-indent="false" fo:background-color="#fdfdff" style:snap-to-layout-grid="false"/>
    </style:style>
    <style:style style:name="P27" style:family="paragraph" style:parent-style-name="Standard">
      <loext:graphic-properties draw:fill="solid" draw:fill-color="#fdfdff"/>
      <style:paragraph-properties fo:margin-left="2.427cm" fo:margin-right="0cm" fo:line-height="0.776cm" fo:text-align="justify" style:justify-single-word="false" fo:orphans="2" fo:widows="2" fo:text-indent="-1.157cm" style:auto-text-indent="false" fo:background-color="#fdfdff" style:snap-to-layout-grid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text-indent="1.997cm" style:auto-text-indent="false" style:snap-to-layout-grid="false"/>
    </style:style>
    <style:style style:name="P29" style:family="paragraph" style:parent-style-name="Standard">
      <style:paragraph-properties fo:margin-left="2.595cm" fo:margin-right="0cm" fo:line-height="0.776cm" fo:text-align="justify" style:justify-single-word="false" fo:text-indent="-0.596cm" style:auto-text-indent="false" style:snap-to-layout-grid="false"/>
    </style:style>
    <style:style style:name="P30" style:family="paragraph" style:parent-style-name="Standard">
      <loext:graphic-properties draw:fill="solid" draw:fill-color="#fdfdff"/>
      <style:paragraph-properties fo:margin-left="4.05cm" fo:margin-right="0cm" fo:line-height="0.776cm" fo:text-align="justify" style:justify-single-word="false" fo:orphans="2" fo:widows="2" fo:text-indent="-4.05cm" style:auto-text-indent="false" fo:background-color="#fdfdff" style:snap-to-layout-grid="false"/>
    </style:style>
    <style:style style:name="P31" style:family="paragraph" style:parent-style-name="Standard">
      <loext:graphic-properties draw:fill="solid" draw:fill-color="#fdfdff"/>
      <style:paragraph-properties fo:margin-left="3.761cm" fo:margin-right="0cm" fo:line-height="0.776cm" fo:text-align="justify" style:justify-single-word="false" fo:orphans="2" fo:widows="2" fo:text-indent="-3.761cm" style:auto-text-indent="false" fo:background-color="#fdfdff" style:snap-to-layout-grid="false"/>
    </style:style>
    <style:style style:name="P32" style:family="paragraph" style:parent-style-name="Standard">
      <loext:graphic-properties draw:fill="solid" draw:fill-color="#fdfdff"/>
      <style:paragraph-properties fo:margin-left="2.249cm" fo:margin-right="0cm" fo:line-height="0.776cm" fo:text-align="justify" style:justify-single-word="false" fo:orphans="2" fo:widows="2" fo:text-indent="-1.094cm" style:auto-text-indent="false" fo:background-color="#fdfdff" style:snap-to-layout-grid="false"/>
    </style:style>
    <style:style style:name="P33" style:family="paragraph" style:parent-style-name="Standard">
      <loext:graphic-properties draw:fill="solid" draw:fill-color="#fdfdff"/>
      <style:paragraph-properties fo:margin-left="2.247cm" fo:margin-right="0cm" fo:line-height="0.776cm" fo:text-align="justify" style:justify-single-word="false" fo:orphans="2" fo:widows="2" fo:text-indent="0.002cm" style:auto-text-indent="false" fo:background-color="#fdfdff" style:snap-to-layout-grid="false"/>
    </style:style>
    <style:style style:name="P34" style:family="paragraph" style:parent-style-name="Standard">
      <loext:graphic-properties draw:fill="solid" draw:fill-color="#fdfdff"/>
      <style:paragraph-properties fo:margin-left="3.496cm" fo:margin-right="0cm" fo:line-height="0.776cm" fo:text-align="justify" style:justify-single-word="false" fo:orphans="2" fo:widows="2" fo:text-indent="-3.496cm" style:auto-text-indent="false" fo:background-color="#fdfdff" style:snap-to-layout-grid="false"/>
    </style:style>
    <style:style style:name="P35" style:family="paragraph" style:parent-style-name="Standard">
      <style:paragraph-properties fo:margin-left="4.367cm" fo:margin-right="0cm" fo:line-height="0.776cm" fo:text-align="justify" style:justify-single-word="false" fo:text-indent="-4.367cm" style:auto-text-indent="false" style:snap-to-layout-grid="false">
        <style:tab-stops>
          <style:tab-stop style:position="0.889cm"/>
        </style:tab-stops>
      </style:paragraph-properties>
    </style:style>
    <style:style style:name="P3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37" style:family="paragraph" style:parent-style-name="Standard">
      <style:paragraph-properties style:line-height-at-least="0.423cm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77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423cm" fo:text-indent="10.7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77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size-complex="10pt" style:font-weight-complex="bold"/>
    </style:style>
    <style:style style:name="P4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size-complex="10pt" style:font-weight-complex="bold"/>
    </style:style>
    <style:style style:name="P41" style:family="paragraph" style:parent-style-name="Standard">
      <style:paragraph-properties fo:margin-left="0cm" fo:margin-right="0.212cm" style:line-height-at-least="0.423cm" fo:text-align="end" style:justify-single-word="false" fo:orphans="0" fo:widows="0" fo:text-indent="0cm" style:auto-text-indent="false"/>
      <style:text-properties fo:color="#000000" loext:opacity="100%" style:font-name="標楷體" style:font-name-asian="標楷體1" style:font-size-complex="10pt" style:font-weight-complex="bold"/>
    </style:style>
    <style:style style:name="P42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43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44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/>
      <style:text-properties fo:color="#000000" loext:opacity="100%" style:font-name="標楷體" style:font-name-asian="標楷體1" style:font-size-complex="10pt" style:font-weight-complex="bold"/>
    </style:style>
    <style:style style:name="P45" style:family="paragraph" style:parent-style-name="Standard" style:list-style-name="WWNum4">
      <style:paragraph-properties fo:margin-left="1.062cm" fo:margin-right="0cm" fo:margin-top="0.159cm" fo:margin-bottom="0cm" style:contextual-spacing="false" fo:line-height="0.706cm" fo:text-align="justify" style:justify-single-word="false" fo:orphans="0" fo:widows="0" fo:text-indent="-0.85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 style:list-style-name="WWNum4">
      <style:paragraph-properties fo:margin-left="1.062cm" fo:margin-right="0cm" fo:margin-top="0.159cm" fo:margin-bottom="0cm" style:contextual-spacing="false" fo:line-height="0.706cm" fo:text-align="justify" style:justify-single-word="false" fo:orphans="0" fo:widows="0" fo:text-indent="-0.85cm" style:auto-text-indent="false"/>
      <style:text-properties fo:color="#000000" loext:opacity="100%" style:font-name="標楷體" style:font-name-asian="標楷體1" style:font-weight-complex="bold"/>
    </style:style>
    <style:style style:name="P47" style:family="paragraph" style:parent-style-name="Standard">
      <style:paragraph-properties fo:margin-left="0.238cm" fo:margin-right="0cm" style:line-height-at-leas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size-complex="10pt" style:font-weight-complex="bold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orphans="0" fo:widows="0" fo:text-indent="1.482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T1" style:family="text">
      <style:text-properties style:font-name="標楷體" fo:font-size="16pt" fo:letter-spacing="0.042cm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fo:letter-spacing="0.042cm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0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0pt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6" style:family="text">
      <style:text-properties fo:color="#000000" loext:opacity="100%" style:font-name="標楷體" style:font-name-asian="標楷體1" style:font-size-complex="10pt" style:font-weight-complex="bold"/>
    </style:style>
    <style:style style:name="T17" style:family="text">
      <style:text-properties fo:color="#000000" loext:opacity="100%" style:font-name="標楷體" style:font-name-asian="標楷體1" style:font-weight-complex="bold"/>
    </style:style>
    <style:style style:name="T18" style:family="text">
      <style:text-properties fo:color="#000000" loext:opacity="100%" style:font-name="標楷體" fo:font-size="11pt" style:font-name-asian="標楷體1" style:font-size-asian="11pt" style:font-size-complex="10pt" style:font-weight-complex="bold"/>
    </style:style>
    <style:style style:name="T19" style:family="text">
      <style:text-properties fo:color="#ff0000" loext:opacity="100%" style:font-name="標楷體" fo:font-size="14pt" fo:letter-spacing="0.042cm" style:letter-kerning="false" style:font-name-asian="標楷體1" style:font-size-asian="14pt" style:font-name-complex="新細明體1" style:font-size-complex="14pt"/>
    </style:style>
    <style:style style:name="T20" style:family="text">
      <style:text-properties style:font-weight-complex="bold"/>
    </style:style>
    <style:style style:name="T2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2pt" style:font-weight-complex="bold"/>
    </style:style>
    <style:style style:name="T22" style:family="text">
      <style:text-properties fo:font-size="18pt" fo:font-weight="bold" style:font-size-asian="18pt" style:font-weight-asian="bold" style:font-size-complex="12pt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桃園市立壽山高級中等學校臨時人員(業務助理)甄選簡章</text:span></text:p>
      <text:p text:style-name="P24"><text:span text:style-name="T3">一、依據:桃園市政府及所屬各機關學校臨時人員進用及管理要點。</text:span></text:p>
      <text:p text:style-name="P2"><text:span text:style-name="T3">二、</text:span><text:span text:style-name="T13">甄選名額：正取1名、備取2名。</text:span></text:p>
      <text:p text:style-name="P2"><text:span text:style-name="T3">三、甄選資格</text:span><text:span text:style-name="T13">：</text:span></text:p>
      <text:p text:style-name="P25"><text:span text:style-name="T3">(一)基本資格條件：</text:span></text:p>
      <text:p text:style-name="P26"><text:span text:style-name="T3">1.中華民國國民。</text:span><text:span text:style-name="T19"> </text:span></text:p>
      <text:p text:style-name="P26"><text:span text:style-name="T3">2.</text:span><text:span text:style-name="T7">經教育部認定之國內外高中(職)以上畢業者，大專以上尤佳。</text:span></text:p>
      <text:p text:style-name="P26"><text:span text:style-name="T3">3.</text:span><text:span text:style-name="T5">限具有身心障礙手冊者為限。</text:span></text:p>
      <text:p text:style-name="P27"><text:span text:style-name="T3">(二)凡有以下任一事項者不得參加甄選，若已錄取者經查證屬實，將取消資格並負法律上之責任：</text:span></text:p>
      <text:p text:style-name="P28"><text:span text:style-name="T3">1.受有期徒刑一年以上判決確定，未獲宣告緩刑者。</text:span></text:p>
      <text:p text:style-name="P28"><text:span text:style-name="T3">2.曾服公務，因貪污瀆職經判刑確定或通緝有案尚未結案者。</text:span></text:p>
      <text:p text:style-name="P29"><text:span text:style-name="T3">3.依法停止任用或受休職處分尚未期滿或因案停止職，其原因尚未消滅者。</text:span></text:p>
      <text:p text:style-name="P28"><text:span text:style-name="T3">4.褫奪公權尚未復權者。</text:span></text:p>
      <text:p text:style-name="P28"><text:span text:style-name="T3">5.受禁治產之宣告，尚未撤銷者。</text:span></text:p>
      <text:p text:style-name="P28"><text:span text:style-name="T3">6.有妨害風化或性犯罪前科者。</text:span></text:p>
      <text:p text:style-name="P28"><text:span text:style-name="T3">7.有吸毒、酗酒、賭博等不良嗜好者。</text:span></text:p>
      <text:p text:style-name="P28"><text:span text:style-name="T3">8.有其他行為不良紀錄者。</text:span></text:p>
      <text:p text:style-name="P1"><text:span text:style-name="T6">四、工作內容：</text:span></text:p>
      <text:p text:style-name="P25"><text:span text:style-name="T3">(一)教職員及學生相關事務處理。</text:span></text:p>
      <text:p text:style-name="P25"><text:span text:style-name="T3">(二)簡單電腦文書(word、excel)處理及文件遞送。</text:span></text:p>
      <text:p text:style-name="P25"><text:span text:style-name="T3">(三)各項活動支援。</text:span></text:p>
      <text:p text:style-name="P25"><text:span text:style-name="T3">(四)協助校園修繕工作。</text:span></text:p>
      <text:p text:style-name="P25"><text:bookmark-start text:name="_Hlk145511183"/><text:span text:style-name="T3">(五)</text:span><text:bookmark-end text:name="_Hlk145511183"/><text:span text:style-name="T3">其他臨時交辦事項。</text:span></text:p>
      <text:p text:style-name="P30"><text:span text:style-name="T3">五、報名時間</text:span><text:span text:style-name="T5">：即日起至</text:span><text:span text:style-name="T3">112年9月27日(星期三)下午4時止。</text:span></text:p>
      <text:p text:style-name="P31"><text:span text:style-name="T3">六、報名方式</text:span><text:span text:style-name="T13">：一律</text:span><text:span text:style-name="T3">採親自報名方式，送件至本校總務處庶務組。資格符合者擇優通參加面試，面試日期另行通知。</text:span></text:p>
      <text:p text:style-name="P30"><text:span text:style-name="T3">七、檢附證件：</text:span></text:p>
      <text:p text:style-name="P25"><text:span text:style-name="T3">(一)報名表及臨時人員簡歷表(請貼相片)。</text:span></text:p>
      <text:p text:style-name="P25"><text:span text:style-name="T3">(二)國民身分證正反面影本。</text:span></text:p>
      <text:p text:style-name="P25"><text:span text:style-name="T3">(三)最高學歷畢業證書影本或其他同等學歷證明。</text:span></text:p>
      <text:p text:style-name="P25"><text:span text:style-name="T3">(四)身心障礙證明正、反面影本。</text:span></text:p>
      <text:p text:style-name="P32"><text:soft-page-break/><text:span text:style-name="T3">(五)過去相關訓練或工作經歷（須載明工作起迄時間）之證明文件影本。</text:span></text:p>
      <text:p text:style-name="P25"><text:span text:style-name="T3">(六)警察刑事紀錄證明書（俗稱良民證）。</text:span></text:p>
      <text:p text:style-name="P33"><text:span text:style-name="T4">報名時請繳驗相關證明文件正本</text:span><text:span text:style-name="T3">及影本(以A4格式依序排列裝訂成冊)，正本驗畢後當場發還，影印1份裝訂成冊（影本須加註「與正本相符」字樣並加蓋應考人私章；報名前須自行影印且裝訂成冊），僅送影印本概不受理。</text:span></text:p>
      <text:p text:style-name="P30"><text:span text:style-name="T3">八、工作地點：</text:span><text:span text:style-name="T5">桃園市立壽山高級中等學校(桃園市龜山區大同路23號)。</text:span></text:p>
      <text:p text:style-name="P34"><text:span text:style-name="T8">九、僱用期間：自實際到職日起至112年12月31日止，僱用期滿考核結果表現良好，予以續僱。另雇用原因消失，應即無條件解僱，並不得以任何理由要求留用或救助。</text:span></text:p>
      <text:p text:style-name="P2"><text:span text:style-name="T8">十、</text:span><text:bookmark-start text:name="_Hlk145516259"/><text:span text:style-name="T8">甄選方式：</text:span><text:bookmark-end text:name="_Hlk145516259"/><text:span text:style-name="T8">電腦操作及口試。</text:span></text:p>
      <text:p text:style-name="P2"><text:span text:style-name="T8">十一、甄選時間及地點：另行電話通知。</text:span></text:p>
      <text:p text:style-name="P35"><text:span text:style-name="T3">十二、薪資</text:span><text:span text:style-name="T13">待遇：月薪，依據桃園市政府臨時人員薪資分級表，高中(職)以上學歷新台幣26,570元起薪，大專以上學歷新台幣27,230元起薪，享有勞、健保及年終獎金。</text:span><text:bookmark text:name="_GoBack"/></text:p>
      <text:p text:style-name="P2"><text:span text:style-name="T3">十三、</text:span><text:span text:style-name="T13">本校聯絡電話：（03）3501778總務主任#510或庶務組長#511。</text:span></text:p>
      <text:p text:style-name="P36"><text:span text:style-name="T13">十四、簡章及報名表：即日起至112年9月27日（星期三）下午4時止到本校網站下載或請至本校總務處索取。</text:span></text:p>
      <text:p text:style-name="P3"/>
      <text:p text:style-name="P37"><text:span text:style-name="T14">桃園市立壽山高級中等學校112年度</text:span><text:span text:style-name="T15">臨時人員(業務助理)甄選</text:span><text:span text:style-name="T14">報名表 <text:s/></text:span></text:p>
      <text:p text:style-name="P38"><text:span text:style-name="T16">編號︰ <text:s text:c="4"/>（由本校人員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39">基本資料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身份證字號</text:p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B1" table:number-rows-spanned="3" office:value-type="string">
            <text:p text:style-name="P4">請貼</text:p>
            <text:p text:style-name="P4">最近三個月內照片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B1" table:number-columns-spanned="3" office:value-type="string">
            <text:p text:style-name="P41"><text:s/>年 <text:s text:c="4"/>月 <text:s text:c="4"/>日</text:p>
          </table:table-cell>
          <table:covered-table-cell/>
          <table:covered-table-cell/>
          <table:table-cell table:style-name="表格1.B1" office:value-type="string">
            <text:p text:style-name="P4">電話</text:p>
          </table:table-cell>
          <table:table-cell table:style-name="表格1.B1" table:number-columns-spanned="4" office:value-type="string">
            <text:p text:style-name="P5">(公)：</text:p>
            <text:p text:style-name="P5">(宅)：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4">住址</text:p>
          </table:table-cell>
          <table:covered-table-cell/>
          <table:table-cell table:style-name="表格1.B1" table:number-columns-spanned="8" office:value-type="string">
            <text:p text:style-name="P5">現在：</text:p>
            <text:p text:style-name="P42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43">畢業學校</text:p>
          </table:table-cell>
          <table:covered-table-cell/>
          <table:covered-table-cell/>
          <table:table-cell table:style-name="表格1.B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4">專業證照</text:p>
          </table:table-cell>
          <table:covered-table-cell/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證號</text:p>
          </table:table-cell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B1" table:number-rows-spanned="4" office:value-type="string">
            <text:p text:style-name="P4">經歷</text:p>
          </table:table-cell>
          <table:table-cell table:style-name="表格1.B1" table:number-columns-spanned="3" office:value-type="string">
            <text:p text:style-name="P4">服務單位</text:p>
          </table:table-cell>
          <table:covered-table-cell/>
          <table:covered-table-cell/>
          <table:table-cell table:style-name="表格1.B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1" table:number-columns-spanned="3" office:value-type="string">
            <text:p text:style-name="P4">起迄年月</text:p>
          </table:table-cell>
          <table:covered-table-cell/>
          <table:covered-table-cell/>
          <table:table-cell table:style-name="表格1.B1" office:value-type="string">
            <text:p text:style-name="P8">備註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3" office:value-type="string">
            <text:p text:style-name="P6"/>
          </table:table-cell>
          <table:covered-table-cell/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6"/>
          </table:table-cell>
          <table:covered-table-cell/>
          <table:covered-table-cell/>
          <table:table-cell table:style-name="表格1.I8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table:number-columns-spanned="3" office:value-type="string">
            <text:p text:style-name="P6"/>
          </table:table-cell>
          <table:covered-table-cell/>
          <table:covered-table-cell/>
          <table:table-cell table:style-name="表格1.I9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9">繳驗證件</text:p>
          </table:table-cell>
          <table:table-cell table:style-name="表格1.B1" table:number-columns-spanned="11" office:value-type="string">
            <text:list xml:id="list2238416532" text:style-name="WWNum4">
              <text:list-item>
                <text:p text:style-name="P46">□國民身分證正反面影本。</text:p>
              </text:list-item>
              <text:list-item>
                <text:p text:style-name="P46">□最高學歷畢業證書影本。</text:p>
              </text:list-item>
              <text:list-item>
                <text:p text:style-name="P45"><text:span text:style-name="T20">□</text:span>身心障礙<text:span text:style-name="T20">證明正反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10">經歷</text:p>
            <text:p text:style-name="P10">（</text:p>
            <text:p text:style-name="P10">自傳</text:p>
            <text:p text:style-name="P10">簡介</text:p>
            <text:p text:style-name="P10">）</text:p>
          </table:table-cell>
          <table:table-cell table:style-name="表格1.B11" table:number-columns-spanned="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9">注意事項</text:p>
          </table:table-cell>
          <table:table-cell table:style-name="表格1.B1" table:number-columns-spanned="11" office:value-type="string">
            <text:p text:style-name="P47">請先填妥並簽章，報名時依序將本報名表及各項證件影本以A4格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span text:style-name="T21">桃園市立壽山高級中等學校</text:span><text:span text:style-name="T22">擬進用</text:span><text:span text:style-name="T23">□聘僱人員□臨時人員</text:span><text:span text:style-name="T22">簡歷表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2">民國 <text:s text:c="4"/>年 <text:s text:c="3"/>月 <text:s text:c="3"/>日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姓名</text:p>
          </table:table-cell>
          <table:table-cell table:style-name="表格2.A3" office:value-type="string">
            <text:p text:style-name="P13"/>
          </table:table-cell>
          <table:table-cell table:style-name="表格2.A3" table:number-rows-spanned="3" office:value-type="string">
            <text:p text:style-name="P18"><text:bookmark text:name="PHOTO"/>相片</text:p>
          </table:table-cell>
        </table:table-row>
        <table:table-row table:style-name="表格2.4">
          <table:table-cell table:style-name="表格2.A3" office:value-type="string">
            <text:p text:style-name="P15">性別</text:p>
          </table:table-cell>
          <table:table-cell table:style-name="表格2.A3" office:value-type="string">
            <text:p text:style-name="P19"/>
          </table:table-cell>
          <table:covered-table-cell/>
        </table:table-row>
        <table:table-row table:style-name="表格2.4">
          <table:table-cell table:style-name="表格2.A3" office:value-type="string">
            <text:p text:style-name="P16">出生</text:p>
          </table:table-cell>
          <table:table-cell table:style-name="表格2.A3" office:value-type="string">
            <text:p text:style-name="P48">年 <text:s text:c="3"/>月 <text:s text:c="3"/>日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15">現職</text:p>
          </table:table-cell>
          <table:table-cell table:style-name="表格2.A3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3" office:value-type="string">
            <text:p text:style-name="P17">學歷</text:p>
            <text:p text:style-name="P17">考試</text:p>
          </table:table-cell>
          <table:table-cell table:style-name="表格2.B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3" office:value-type="string">
            <text:p text:style-name="P17">經歷</text:p>
          </table:table-cell>
          <table:table-cell table:style-name="表格2.B8" table:number-columns-spanned="2" office:value-type="string">
            <text:p text:style-name="P20"/>
          </table:table-cell>
          <table:covered-table-cell/>
        </table:table-row>
        <table:table-row table:style-name="表格2.9">
          <table:table-cell table:style-name="表格2.A3" office:value-type="string">
            <text:p text:style-name="P17">備註</text:p>
          </table:table-cell>
          <table:table-cell table:style-name="表格2.A3" table:number-columns-spanned="2" office:value-type="string">
            <text:p text:style-name="P20"/>
          </table:table-cell>
          <table:covered-table-cell/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1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1.147cm" style:auto-text-indent="false"/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use-window-font-color="true" loext:opacity="0%" style:font-name="新細明體" fo:font-family="新細明體" style:font-family-generic="roman" style:font-pitch="variable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use-window-font-color="true" loext:opacity="0%"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華康儷粗黑" fo:font-family="華康儷粗黑" style:font-family-generic="roman" style:font-pitch="variable" fo:font-size="12pt" fo:font-style="normal" fo:font-weight="bold" style:font-name-asian="華康儷粗黑1" style:font-family-asian="華康儷粗黑" style:font-family-generic-asian="system" style:font-pitch-asian="variable" style:font-size-asian="12pt" style:font-style-asian="normal" style:font-weight-asian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style:font-name="華康儷粗黑" fo:font-family="華康儷粗黑" style:font-family-generic="roman" style:font-pitch="variable"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6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0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倪振洲</meta:initial-creator>
    <dc:creator>user</dc:creator>
    <meta:editing-cycles>77</meta:editing-cycles>
    <meta:print-date>2019-11-21T05:50:00</meta:print-date>
    <meta:creation-date>2023-09-13T07:15:00</meta:creation-date>
    <dc:date>2023-09-15T07:34:00</dc:date>
    <meta:editing-duration>PT1H47M</meta:editing-duration>
    <meta:generator>LibreOffice/7.0.4.2$Windows_X86_64 LibreOffice_project/dcf040e67528d9187c66b2379df5ea4407429775</meta:generator>
    <meta:document-statistic meta:table-count="2" meta:image-count="0" meta:object-count="0" meta:page-count="5" meta:paragraph-count="87" meta:word-count="1270" meta:character-count="1371" meta:non-whitespace-character-count="1331"/>
    <meta:user-defined meta:name="AppVersion">16.0000</meta:user-defined>
    <meta:template xlink:type="simple" xlink:actuate="onRequest" xlink:title="Normal.dotm" xlink:href=""/>
  </office:meta>
</office:document-meta>
</file>